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55cm" style:page-number="auto" table:align="center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0.12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0.455cm"/>
    </style:style>
    <style:style style:name="表格1.F" style:family="table-column">
      <style:table-column-properties style:column-width="0.58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381cm"/>
    </style:style>
    <style:style style:name="表格1.J" style:family="table-column">
      <style:table-column-properties style:column-width="0.369cm"/>
    </style:style>
    <style:style style:name="表格1.K" style:family="table-column">
      <style:table-column-properties style:column-width="0.616cm"/>
    </style:style>
    <style:style style:name="表格1.L" style:family="table-column">
      <style:table-column-properties style:column-width="1.212cm"/>
    </style:style>
    <style:style style:name="表格1.M" style:family="table-column">
      <style:table-column-properties style:column-width="0.379cm"/>
    </style:style>
    <style:style style:name="表格1.N" style:family="table-column">
      <style:table-column-properties style:column-width="0.355cm"/>
    </style:style>
    <style:style style:name="表格1.O" style:family="table-column">
      <style:table-column-properties style:column-width="1.503cm"/>
    </style:style>
    <style:style style:name="表格1.P" style:family="table-column">
      <style:table-column-properties style:column-width="4.447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3" style:family="table-row">
      <style:table-row-properties style:min-row-height="2.985cm" fo:keep-together="auto"/>
    </style:style>
    <style:style style:name="表格1.4" style:family="table-row">
      <style:table-row-properties style:min-row-height="0.755cm" fo:keep-together="auto"/>
    </style:style>
    <style:style style:name="表格1.5" style:family="table-row">
      <style:table-row-properties style:min-row-height="0.868cm" fo:keep-together="auto"/>
    </style:style>
    <style:style style:name="表格1.7" style:family="table-row">
      <style:table-row-properties style:min-row-height="0.741cm" fo:keep-together="auto"/>
    </style:style>
    <style:style style:name="表格1.8" style:family="table-row">
      <style:table-row-properties style:min-row-height="1.064cm" fo:keep-together="always"/>
    </style:style>
    <style:style style:name="表格1.9" style:family="table-row">
      <style:table-row-properties style:min-row-height="1.743cm" fo:keep-together="auto"/>
    </style:style>
    <style:style style:name="表格1.10" style:family="table-row">
      <style:table-row-properties style:min-row-height="1.438cm" fo:keep-together="auto"/>
    </style:style>
    <style:style style:name="表格1.11" style:family="table-row">
      <style:table-row-properties style:min-row-height="1.794cm" fo:keep-together="auto"/>
    </style:style>
    <style:style style:name="表格1.D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041cm" fo:keep-together="auto"/>
    </style:style>
    <style:style style:name="表格1.13" style:family="table-row">
      <style:table-row-properties style:min-row-height="1.494cm" fo:keep-together="auto"/>
    </style:style>
    <style:style style:name="表格1.14" style:family="table-row">
      <style:table-row-properties style:min-row-height="0.967cm" fo:keep-together="always"/>
    </style:style>
    <style:style style:name="表格1.17" style:family="table-row">
      <style:table-row-properties style:min-row-height="1.222cm" fo:keep-together="always"/>
    </style:style>
    <style:style style:name="表格1.18" style:family="table-row">
      <style:table-row-properties style:row-height="1.621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42cm" fo:margin-left="-0.191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75cm"/>
    </style:style>
    <style:style style:name="表格2.D" style:family="table-column">
      <style:table-column-properties style:column-width="4.161cm"/>
    </style:style>
    <style:style style:name="表格2.E" style:family="table-column">
      <style:table-column-properties style:column-width="1.84cm"/>
    </style:style>
    <style:style style:name="表格2.F" style:family="table-column">
      <style:table-column-properties style:column-width="1.752cm"/>
    </style:style>
    <style:style style:name="表格2.H" style:family="table-column">
      <style:table-column-properties style:column-width="4.149cm"/>
    </style:style>
    <style:style style:name="表格2.1" style:family="table-row">
      <style:table-row-properties style:row-height="1.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10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27cm" table:align="left" style:writing-mode="lr-tb"/>
    </style:style>
    <style:style style:name="表格3.A" style:family="table-column">
      <style:table-column-properties style:column-width="1.207cm"/>
    </style:style>
    <style:style style:name="表格3.B" style:family="table-column">
      <style:table-column-properties style:column-width="5.911cm"/>
    </style:style>
    <style:style style:name="表格3.C" style:family="table-column">
      <style:table-column-properties style:column-width="1.946cm"/>
    </style:style>
    <style:style style:name="表格3.D" style:family="table-column">
      <style:table-column-properties style:column-width="5.964cm"/>
    </style:style>
    <style:style style:name="表格3.1" style:family="table-row">
      <style:table-row-properties style:min-row-height="0.96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22cm" fo:keep-together="always"/>
    </style:style>
    <style:style style:name="P1" style:family="paragraph" style:parent-style-name="Standard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top="0cm" fo:margin-bottom="0cm" style:contextual-spacing="false" fo:line-height="0.635cm"/>
    </style:style>
    <style:style style:name="P18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cm" style:contextual-spacing="false" fo:line-height="0.741cm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cm" style:contextual-spacing="false" fo:line-height="0.741cm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margin-top="0.494cm" fo:margin-bottom="0cm" style:contextual-spacing="false" fo:line-height="0.635cm"/>
    </style:style>
    <style:style style:name="P26" style:family="paragraph" style:parent-style-name="Standard">
      <style:paragraph-properties fo:margin-top="0.494cm" fo:margin-bottom="0cm" style:contextual-spacing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left="0cm" fo:margin-right="0cm" fo:text-indent="1.058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923cm" fo:margin-right="0cm" fo:margin-top="0cm" fo:margin-bottom="0cm" style:contextual-spacing="false" fo:line-height="0.635cm" fo:text-indent="-0.923cm" style:auto-text-indent="false"/>
    </style:style>
    <style:style style:name="P29" style:family="paragraph" style:parent-style-name="Standard">
      <style:paragraph-properties fo:margin-left="0.923cm" fo:margin-right="0cm" fo:margin-top="0cm" fo:margin-bottom="0cm" style:contextual-spacing="false" fo:line-height="0.635cm" fo:text-indent="-0.076cm" style:auto-text-indent="false"/>
    </style:style>
    <style:style style:name="P30" style:family="paragraph" style:parent-style-name="Standard">
      <style:paragraph-properties fo:text-align="center" style:justify-single-word="false" fo:break-before="page"/>
      <style:text-properties fo:color="#000000" loext:opacity="100%" fo:font-size="8pt" fo:language="none" fo:country="none" style:font-size-asian="8pt" style:language-asian="none" style:country-asian="none" style:font-size-complex="8pt"/>
    </style:style>
    <style:style style:name="P31" style:family="paragraph" style:parent-style-name="Standard" style:master-page-name="Standard">
      <style:paragraph-properties style:page-number="auto"/>
      <style:text-properties fo:color="#000000" loext:opacity="100%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fo:font-size="8pt" style:font-size-asian="8pt" style:font-size-complex="8pt"/>
    </style:style>
    <style:style style:name="T3" style:family="text">
      <style:text-properties fo:color="#000000" loext:opacity="100%" fo:font-size="8pt" style:font-name-asian="Times New Roman" style:font-size-asian="8pt" style:font-size-complex="8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 style:font-weight-complex="bold"/>
    </style:style>
    <style:style style:name="T17" style:family="text">
      <style:text-properties fo:color="#000000" loext:opacity="100%" style:font-name="標楷體" style:font-name-asian="標楷體" style:font-name-complex="標楷體" style:font-weight-complex="bold"/>
    </style:style>
    <style:style style:name="T18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3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000000" loext:opacity="100%" fo:font-size="14pt" style:font-size-asian="14pt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weight="bold" style:font-weight-asian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00b0f0" loext:opacity="100%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b0f0" loext:opacity="100%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5"><text:bookmark-start text:name="_Hlk54856824"/><text:span text:style-name="T4">彰化縣彰化市中山國小學生公假</text:span><text:bookmark-end text:name="_Hlk54856824"/><text:span text:style-name="T4">申請書</text:span><text:span text:style-name="T4"><text:line-break/></text:span><text:span text:style-name="T6">（學生公假日期若不相同，請分別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6" office:value-type="string">
            <text:p text:style-name="P17"><text:span text:style-name="T11">申請者： </text:span><text:span text:style-name="T11"><text:s text:c="19"/>申請日期</text:span><text:span text:style-name="T11">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6" office:value-type="string">
            <text:p text:style-name="P17"><text:span text:style-name="T11">申請團隊：□泳隊 <text:s/>□羽球隊 <text:s/>□田徑隊 <text:s/>□口琴團 <text:s/>□國樂團 <text:s/>□合唱團</text:span></text:p>
            <text:p text:style-name="P17"><text:span text:style-name="T11">□其他( <text:s text:c="18"/>)班 <text:s/>學生共( <text:s text:c="6"/>)人</text:span></text:p>
            <text:p text:style-name="P17"><text:span text:style-name="T11">[</text:span><text:span text:style-name="T11">6人</text:span><text:span text:style-name="T11">（</text:span><text:span text:style-name="T11">含</text:span><text:span text:style-name="T11">）</text:span><text:span text:style-name="T11">以下請於下方填寫學生班級座號姓名</text:span><text:span text:style-name="T11">。</text:span><text:span text:style-name="T11">超過</text:span><text:span text:style-name="T11">6</text:span><text:span text:style-name="T11">人請於附件</text:span><text:span text:style-name="T11">「學生公假申請人員名冊」</text:span><text:span text:style-name="T11">填寫</text:span><text:span text:style-name="T11">。]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班級</text:p>
          </table:table-cell>
          <table:table-cell table:style-name="表格1.A1" table:number-columns-spanned="3" office:value-type="string">
            <text:p text:style-name="P18">座號</text:p>
          </table:table-cell>
          <table:covered-table-cell/>
          <table:covered-table-cell/>
          <table:table-cell table:style-name="表格1.A1" table:number-columns-spanned="4" office:value-type="string">
            <text:p text:style-name="P18">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班級</text:p>
          </table:table-cell>
          <table:covered-table-cell/>
          <table:table-cell table:style-name="表格1.A1" table:number-columns-spanned="2" office:value-type="string">
            <text:p text:style-name="P18">座號</text:p>
          </table:table-cell>
          <table:covered-table-cell/>
          <table:table-cell table:style-name="表格1.A1" table:number-columns-spanned="4" office:value-type="string">
            <text:p text:style-name="P18">姓名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Standard"><text:span text:style-name="T18">帶隊老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帶隊老師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">公假</text:p>
            <text:p text:style-name="P3">時間</text:p>
          </table:table-cell>
          <table:covered-table-cell/>
          <table:covered-table-cell/>
          <table:table-cell table:style-name="表格1.A1" table:number-columns-spanned="13" office:value-type="string">
            <text:p text:style-name="P17"><text:span text:style-name="T13"><text:s text:c="5"/></text:span><text:span text:style-name="T11">年</text:span><text:span text:style-name="T13"> <text:s text:c="3"/></text:span><text:span text:style-name="T11">月</text:span><text:span text:style-name="T13"> <text:s text:c="3"/></text:span><text:span text:style-name="T11">日（星期</text:span><text:span text:style-name="T13"> <text:s text:c="2"/></text:span><text:span text:style-name="T11">） (上/下)午 <text:s text:c="2"/>時 <text:s text:c="2"/>分</text:span><text:span text:style-name="T11">(</text:span><text:span text:style-name="T11">集合）</text:span></text:p>
            <text:p text:style-name="P25"><text:span text:style-name="T13"><text:s text:c="5"/></text:span><text:span text:style-name="T11">年</text:span><text:span text:style-name="T13"> <text:s text:c="3"/></text:span><text:span text:style-name="T11">月</text:span><text:span text:style-name="T13"> <text:s text:c="3"/></text:span><text:span text:style-name="T11">日（星期</text:span><text:span text:style-name="T13"> <text:s text:c="2"/></text:span><text:span text:style-name="T11">） (上/下)午 <text:s text:c="2"/>時 <text:s text:c="2"/>分(返校)</text:span></text:p>
            <text:p text:style-name="P25"><text:span text:style-name="T11">合計： </text:span><text:span text:style-name="T11"><text:s/></text:span><text:span text:style-name="T22"><text:s/></text:span><text:span text:style-name="T22"><text:s/></text:span><text:span text:style-name="T22"><text:s/></text:span><text:span text:style-name="T22"><text:s/></text:span><text:span text:style-name="T22"><text:s text:c="2"/></text:span><text:span text:style-name="T20">日</text:span><text:span text:style-name="T22"> <text:s/></text:span><text:span text:style-name="T22"><text:s/></text:span><text:span text:style-name="T22"><text:s/></text:span><text:span text:style-name="T22"><text:s/></text:span><text:span text:style-name="T22"><text:s/></text:span><text:span text:style-name="T20">小時（學生公假以時間內之節數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5"><text:span text:style-name="T20">地點及</text:span></text:p>
            <text:p text:style-name="P3">活動記要</text:p>
          </table:table-cell>
          <table:covered-table-cell/>
          <table:covered-table-cell/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>核準單位</text:p>
          </table:table-cell>
          <table:covered-table-cell/>
          <table:covered-table-cell/>
          <table:table-cell table:style-name="表格1.D11" table:number-columns-spanned="13" office:value-type="string">
            <text:p text:style-name="P16"><text:span text:style-name="T11">（校隊社團負責單位或公文負責單位，</text:span><text:span text:style-name="T11">請處室人員蓋章或蓋處室章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table:number-columns-spanned="3" office:value-type="string">
            <text:p text:style-name="P3">停用午餐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Standard"><text:span text:style-name="T8">□</text:span><text:span text:style-name="T31">　</text:span><text:span text:style-name="T8">是</text:span></text:p>
            <text:p text:style-name="P8">□　否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午餐秘書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<text:s text:c="9"/>備註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16"><text:span text:style-name="T14">（需停餐</text:span><text:span text:style-name="T14">請填寫停餐申請單附於本表</text:span><text:span text:style-name="T14">，</text:span><text:span text:style-name="T14">午餐秘書將收取登記</text:span><text:span text:style-name="T14">）</text:span></text:p>
          </table:table-cell>
          <table:covered-table-cell/>
          <table:covered-table-cell/>
        </table:table-row>
        <table:table-row table:style-name="表格1.14">
          <table:table-cell table:style-name="表格1.A1" table:number-rows-spanned="4" table:number-columns-spanned="2" office:value-type="string">
            <text:p text:style-name="P21"><text:bookmark text:name="_Hlk54853545"/>導師簽章</text:p>
            <text:p text:style-name="P26">（不足請印附件二）</text:p>
          </table:table-cell>
          <table:covered-table-cell/>
          <table:table-cell table:style-name="表格1.A1" table:number-columns-spanned="3" office:value-type="string">
            <text:p text:style-name="P23">班級</text:p>
          </table:table-cell>
          <table:covered-table-cell/>
          <table:covered-table-cell/>
          <table:table-cell table:style-name="表格1.A1" table:number-columns-spanned="6" office:value-type="string">
            <text:p text:style-name="P23">導師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班級</text:p>
          </table:table-cell>
          <table:covered-table-cell/>
          <table:covered-table-cell/>
          <table:table-cell table:style-name="表格1.A1" table:number-columns-spanned="2" office:value-type="string">
            <text:p text:style-name="P23">導師簽章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4">生教組長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3" office:value-type="string">
            <text:p text:style-name="P10">學務主任</text:p>
          </table:table-cell>
          <table:covered-table-cell/>
          <table:covered-table-cell/>
          <table:table-cell table:style-name="表格1.A18" table:number-columns-spanned="6" office:value-type="string">
            <text:p text:style-name="P10">教務處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office:value-type="string">
            <text:p text:style-name="P10">校長</text:p>
          </table:table-cell>
        </table:table-row>
      </table:table>
      <text:p text:style-name="P28"><text:span text:style-name="T16">備註:</text:span><text:span text:style-name="T16">1</text:span><text:span text:style-name="T16">.</text:span><text:span text:style-name="T16">請公假流</text:span><text:span text:style-name="T16">程：</text:span></text:p>
      <text:p text:style-name="P29"><text:span text:style-name="T16">（1）填寫上方內容（2）承辦師長簽章（3）核准單位（4）導師簽章（5）學務處生教組。</text:span><text:span text:style-name="T16"><text:line-break/></text:span><text:span text:style-name="T16">2.參加比賽或帶隊參與活動之老師，請於</text:span><text:span text:style-name="T24">一星期</text:span><text:span text:style-name="T16">前提報申請書。 </text:span></text:p>
      <text:p text:style-name="P17"><text:span text:style-name="T16"><text:s text:c="4"/></text:span><text:span text:style-name="T16">3</text:span><text:span text:style-name="T16">．</text:span><text:span text:style-name="T24">核章後請帶隊老師上網填寫公假請假單並檢附此表單。</text:span><text:span text:style-name="T16"> <text:s text:c="8"/></text:span><text:span text:style-name="T3"><text:s text:c="7"/></text:span></text:p>
      <text:p text:style-name="P30"><draw:frame draw:style-name="fr1" draw:name="外框1" text:anchor-type="char" svg:x="0.051cm" svg:y="-0.086cm" svg:width="1.93cm" svg:height="0.893cm" draw:z-index="1"><draw:text-box><text:p text:style-name="Standard">附件一</text:p></draw:text-box></draw:frame></text:p>
      <text:p text:style-name="P11"/>
      <text:p text:style-name="P11"/>
      <text:p text:style-name="P15"><text:bookmark-start text:name="_Hlk65669355"/><text:span text:style-name="T4">彰化縣彰化市中山國小</text:span><text:bookmark-start text:name="_Hlk65669186"/><text:span text:style-name="T4">學生公假</text:span><text:bookmark-end text:name="_Hlk65669355"/><text:span text:style-name="T4">申請</text:span><text:bookmark-end text:name="_Hlk65669186"/><text:span text:style-name="T4">人員名冊</text:span></text:p>
      <text:p text:style-name="P7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<text:bookmark text:name="_Hlk54856970"/>班級</text:p>
          </table:table-cell>
          <table:table-cell table:style-name="表格2.A1" office:value-type="string">
            <text:p text:style-name="P13">座號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班級</text:p>
          </table:table-cell>
          <table:table-cell table:style-name="表格2.A1" office:value-type="string">
            <text:p text:style-name="P13">座號</text:p>
          </table:table-cell>
          <table:table-cell table:style-name="表格2.A1" office:value-type="string">
            <text:p text:style-name="P13">姓名</text:p>
          </table:table-cell>
        </table:table-row>
        <table:table-row table:style-name="表格2.2">
          <table:table-cell table:style-name="表格2.A2" office:value-type="string">
            <text:p text:style-name="Standard">1</text:p>
          </table:table-cell>
          <table:table-cell table:style-name="表格2.A1" office:value-type="string">
            <text:p text:style-name="P12"><text:bookmark text:name="_Hlk54857098"/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21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2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3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23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4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24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5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25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6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26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7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27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8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28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9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29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10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30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11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31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1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3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13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33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14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34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15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35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16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36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17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37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18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38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19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39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Standard">20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Standard">40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11"><text:soft-page-break/></text:p>
      <text:p text:style-name="P15"><draw:frame draw:style-name="fr2" draw:name="外框3" text:anchor-type="paragraph" svg:y="3.895cm" svg:width="15.027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23">班級</text:p></table:table-cell><table:table-cell table:style-name="表格3.A1" office:value-type="string"><text:p text:style-name="P23">導師簽章</text:p></table:table-cell><table:table-cell table:style-name="表格3.A1" office:value-type="string"><text:p text:style-name="P23">班級</text:p></table:table-cell><table:table-cell table:style-name="表格3.A1" office:value-type="string"><text:p text:style-name="P23">導師簽章</text:p></table:table-cell></table:table-row><table:table-row table:style-name="表格3.1"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/table:table-row><table:table-row table:style-name="表格3.1"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/table:table-row><table:table-row table:style-name="表格3.4"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/table:table-row><table:table-row table:style-name="表格3.4"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/table:table-row><table:table-row table:style-name="表格3.4"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/table:table-row><table:table-row table:style-name="表格3.4"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/table:table-row><table:table-row table:style-name="表格3.4"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/table:table-row><table:table-row table:style-name="表格3.4"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/table:table-row><table:table-row table:style-name="表格3.4"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table:table-cell table:style-name="表格3.A1" office:value-type="string"><text:p text:style-name="P22"/></table:table-cell></table:table-row></table:table></draw:text-box></draw:frame><draw:frame draw:style-name="fr1" draw:name="外框2" text:anchor-type="char" svg:x="0.474cm" svg:y="0.337cm" svg:width="1.93cm" svg:height="0.893cm" draw:z-index="2"><draw:text-box><text:p text:style-name="Standard">附件二</text:p></draw:text-box></draw:frame><text:span text:style-name="T4">彰化縣彰化市中山國小學生公假師長簽章單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02cm" fo:margin-bottom="0cm" style:contextual-spacing="false" style:line-height-at-least="0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3-03T11:53:00</meta:creation-date>
    <dc:date>2024-10-30T17:05:22.518000000</dc:date>
    <meta:print-date>2021-03-03T13:14:00</meta:print-date>
    <meta:editing-cycles>11</meta:editing-cycles>
    <meta:editing-duration>PT1H28M9S</meta:editing-duration>
    <meta:document-statistic meta:table-count="3" meta:image-count="0" meta:object-count="0" meta:page-count="3" meta:paragraph-count="97" meta:word-count="558" meta:character-count="748" meta:non-whitespace-character-count="593"/>
    <meta:generator>LibreOffice/7.1.7.2$Windows_X86_64 LibreOffice_project/c6a4e3954236145e2acb0b65f68614365aeee33f</meta:generator>
  </office:meta>
</office:document-meta>
</file>